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, cursiv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Comic Sans MS" fo:font-size="14pt" fo:font-weight="bold"/>
    </style:style>
    <style:style style:name="P4" style:family="paragraph" style:parent-style-name="Text_20_body">
      <style:paragraph-properties fo:margin-top="0cm" fo:margin-bottom="0cm"/>
      <style:text-properties fo:color="#ff9900" style:font-name="Comic Sans MS" fo:font-size="14pt" fo:font-weight="bold"/>
    </style:style>
    <style:style style:name="P5" style:family="paragraph" style:parent-style-name="Text_20_body">
      <style:paragraph-properties fo:margin-top="0cm" fo:margin-bottom="0cm"/>
      <style:text-properties fo:color="#0000cc" style:font-name="Comic Sans MS" fo:font-size="14pt" fo:font-weight="bold"/>
    </style:style>
    <style:style style:name="P6" style:family="paragraph" style:parent-style-name="Text_20_body">
      <style:paragraph-properties fo:margin-top="0cm" fo:margin-bottom="0cm"/>
      <style:text-properties fo:color="#00cc00" style:font-name="Comic Sans MS" fo:font-size="14pt" fo:font-weight="bold"/>
    </style:style>
    <style:style style:name="P7" style:family="paragraph" style:parent-style-name="Text_20_body">
      <style:paragraph-properties fo:margin-top="0cm" fo:margin-bottom="0cm"/>
      <style:text-properties fo:color="#0066ff" style:font-name="Comic Sans MS" fo:font-size="14pt" fo:font-weight="bold"/>
    </style:style>
    <style:style style:name="P8" style:family="paragraph" style:parent-style-name="Text_20_body">
      <style:paragraph-properties fo:margin-top="0cm" fo:margin-bottom="0cm"/>
      <style:text-properties fo:color="#c5000b" style:font-name="Comic Sans MS" fo:font-size="14pt" fo:font-weight="bold"/>
    </style:style>
    <style:style style:name="P9" style:family="paragraph" style:parent-style-name="Standard">
      <style:paragraph-properties fo:margin-top="0cm" fo:margin-bottom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color="#c5000b" style:font-name="Comic Sans MS" fo:font-size="14pt" fo:font-weight="bold"/>
    </style:style>
    <style:style style:name="T1" style:family="text">
      <style:text-properties fo:color="#00cc00" style:font-name="Comic Sans MS" fo:font-size="14pt" fo:font-weight="bold"/>
    </style:style>
    <style:style style:name="T2" style:family="text">
      <style:text-properties style:font-name="Comic Sans MS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sztelt Vezetőség !<text:line-break/><text:line-break/>Az alábbiakban megküldöm a szállásutalvány felhasználás feltételeit, kérem nézze át, s e-mailben visszajelezni szíveskedjék, ha a szállásutalványt fel kívánják használni.</text:p>
      <text:p text:style-name="P1"/>
      <text:p text:style-name="P5">Szállásutalvány felhasználása:</text:p>
      <text:p text:style-name="P6">A 30.000,-Ft-os szállásutalványt a Révfülöpön lévő Napsugár és Vakáció Üdülőinkben lehet beváltani szállás igénybevétele esetén: étkezésre vagy az üdülők által szervezett bármely programokra 2017.04.01-2017.10.15. között.</text:p>
      <text:p text:style-name="P4">A csoportoknak egyedi árajánlatot készítünk minden alkalommal, a honlapon szereplő árak tájékoztató jellegűek.</text:p>
      <text:p text:style-name="P2"><text:span text:style-name="T1">Az üdülők megtekinthetők:</text:span> <text:a xlink:type="simple" xlink:href="http://www.balatonivakacio.hu/" office:target-frame-name="_blank" xlink:show="new" text:style-name="Internet_20_link" text:visited-style-name="Visited_20_Internet_20_Link"><text:span text:style-name="T2">www.balatonivakacio.hu</text:span></text:a><text:span text:style-name="T2"> </text:span></text:p>
      <text:p text:style-name="P2"><text:a xlink:type="simple" xlink:href="http://www.balatonivakacio.hu/hu" office:target-frame-name="_blank" xlink:show="new" text:style-name="Internet_20_link" text:visited-style-name="Visited_20_Internet_20_Link"><text:span text:style-name="T2">http://www.balatonivakacio.hu/hu</text:span></text:a><text:span text:style-name="T2"> </text:span></text:p>
      <text:p text:style-name="P1"><text:a xlink:type="simple" xlink:href="http://www.balatonivakacio.hu/hu/Interaktív_programlehetőségek" text:style-name="Internet_20_link" text:visited-style-name="Visited_20_Internet_20_Link">http://www.balatonivakacio.hu/hu/Interakt%C3%ADv_programlehet%C5%91s%C3%A9gek</text:a></text:p>
      <text:p text:style-name="P9"/>
      <text:p text:style-name="P8">A szállásutalvány felhasználásának feltétele: </text:p>
      <text:p text:style-name="P8">minimum 10 fős csoportlétszám - 4 éjszaka, 15 fős csoportlétszám</text:p>
      <text:p text:style-name="P8">3 éjszaka vagy 20 fős csoportlétszám - 2 éjszaka igénybevétele.</text:p>
      <text:p text:style-name="P3">Az aktuális szállásárakat esetleges kedvezményeket a tervezett időpont függvényében tudjuk megadni.</text:p>
      <text:p text:style-name="P3"/>
      <text:p text:style-name="P7">Visszajelzések alapján van olyan csoport aki valamelyik üdülőben már foglalt a 2017-es évre a sorsolás előtt, természetesen Ők is beválthatják az utalványt amelyik üdülőben foglaltak, de ez esetben írásban jelezni kell , hogy a foglalás melyik üdülőben történt.</text:p>
      <text:p text:style-name="P2"><text:span text:style-name="T2"><text:line-break/>Amennyiben igénybe kívánja az venni a 30.000,-Ft-os szállásutalványt, úgy e-mailben vissza kell majd jelezni.</text:span> </text:p>
      <text:p text:style-name="P2"/>
      <text:p text:style-name="P3">Bármi kérdése lenne, úgy nagyon szívesen állok rendelkezésére.</text:p>
      <text:p text:style-name="P3"/>
      <text:p text:style-name="P3">Üdvözlettel: Müllerné Póka Krisztina</text:p>
      <text:p text:style-name="P3">+36-30-99-75-347</text:p>
      <text:p text:style-name="P5"/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, cursiv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Üdülő Vakáció</meta:initial-creator>
    <meta:creation-date>2017-01-17T12:40:56.48</meta:creation-date>
    <dc:date>2017-02-22T17:10:32.35</dc:date>
    <dc:creator>Üdülő Vakáció</dc:creator>
    <meta:editing-duration>PT1H42M51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2" meta:paragraph-count="16" meta:word-count="169" meta:character-count="1470"/>
  </office:meta>
</office:document-meta>
</file>